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972in" fo:line-height="120%"/>
    </style:style>
    <style:style style:name="T2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0pt" style:font-size-asian="10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10pt" style:font-size-asian="10pt"/>
    </style:style>
    <style:style style:name="T4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0pt" style:font-size-asian="10pt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font-size="10pt" style:font-size-asian="10pt"/>
    </style:style>
    <style:style style:name="T6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0pt" style:font-size-asian="10pt"/>
    </style:style>
    <style:style style:name="T7" style:parent-style-name="Standardnípísmoodstavce" style:family="text">
      <style:text-properties style:font-name-asian="Calibri" style:font-name-complex="Calibri" fo:font-weight="bold" style:font-weight-asian="bold" fo:font-size="10pt" style:font-size-asian="10pt"/>
    </style:style>
    <style:style style:name="T8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0pt" style:font-size-asian="10pt"/>
    </style:style>
    <style:style style:name="T9" style:parent-style-name="Standardnípísmoodstavce" style:family="text">
      <style:text-properties style:font-name-asian="Calibri" style:font-name-complex="Calibri" fo:font-weight="bold" style:font-weight-asian="bold" fo:font-size="10pt" style:font-size-asian="10pt"/>
    </style:style>
    <style:style style:name="T10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0pt" style:font-size-asian="10pt"/>
    </style:style>
    <style:style style:name="T11" style:parent-style-name="Standardnípísmoodstavce" style:family="text">
      <style:text-properties style:font-name-asian="Calibri" style:font-name-complex="Calibri" fo:font-weight="bold" style:font-weight-asian="bold" fo:font-size="10pt" style:font-size-asian="10pt"/>
    </style:style>
    <style:style style:name="T12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0pt" style:font-size-asian="10pt"/>
    </style:style>
    <style:style style:name="T13" style:parent-style-name="Standardnípísmoodstavce" style:family="text">
      <style:text-properties style:font-name-asian="Calibri" style:font-name-complex="Calibri" fo:font-weight="bold" style:font-weight-asian="bold" fo:font-size="10pt" style:font-size-asian="10pt"/>
    </style:style>
    <style:style style:name="T14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0pt" style:font-size-asian="10pt"/>
    </style:style>
    <style:style style:name="P15" style:parent-style-name="Normální" style:family="paragraph">
      <style:paragraph-properties fo:margin-bottom="0.0937in" fo:line-height="120%"/>
    </style:style>
    <style:style style:name="P16" style:parent-style-name="Normální" style:family="paragraph">
      <style:paragraph-properties fo:margin-bottom="0.0937in" fo:line-height="120%"/>
    </style:style>
    <style:style style:name="T17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333333" fo:font-size="10pt" style:font-size-asian="10pt" style:text-underline-type="single" style:text-underline-style="solid" style:text-underline-width="auto" style:text-underline-mode="continuous"/>
    </style:style>
    <style:style style:name="P18" style:parent-style-name="Normální" style:list-style-name="LFO1" style:family="paragraph">
      <style:paragraph-properties fo:margin-bottom="0.0937in" fo:line-height="120%" fo:margin-left="-0.25in" fo:text-indent="0.25in">
        <style:tab-stops/>
      </style:paragraph-properties>
    </style:style>
    <style:style style:name="T19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P20" style:parent-style-name="Normální" style:list-style-name="LFO1" style:family="paragraph">
      <style:paragraph-properties fo:margin-bottom="0.0937in" fo:line-height="120%" fo:margin-left="-0.25in" fo:text-indent="0.25in">
        <style:tab-stops/>
      </style:paragraph-properties>
    </style:style>
    <style:style style:name="T21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22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P23" style:parent-style-name="Normální" style:list-style-name="LFO1" style:family="paragraph">
      <style:paragraph-properties fo:margin-bottom="0.0937in" fo:line-height="120%" fo:margin-left="-0.25in" fo:text-indent="0.25in">
        <style:tab-stops/>
      </style:paragraph-properties>
    </style:style>
    <style:style style:name="T24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25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26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P27" style:parent-style-name="Normální" style:list-style-name="LFO1" style:family="paragraph">
      <style:paragraph-properties fo:margin-bottom="0.0937in" fo:line-height="120%" fo:margin-left="-0.25in" fo:text-indent="0.25in">
        <style:tab-stops/>
      </style:paragraph-properties>
    </style:style>
    <style:style style:name="T28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29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30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P31" style:parent-style-name="Normální" style:list-style-name="LFO1" style:family="paragraph">
      <style:paragraph-properties fo:margin-bottom="0.0937in" fo:line-height="120%" fo:margin-left="-0.25in" fo:text-indent="0.25in">
        <style:tab-stops/>
      </style:paragraph-properties>
    </style:style>
    <style:style style:name="T32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33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34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35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36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37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38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39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40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41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42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43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44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45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46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47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P48" style:parent-style-name="Normální" style:list-style-name="LFO1" style:family="paragraph">
      <style:paragraph-properties fo:margin-bottom="0.0937in" fo:line-height="120%" fo:margin-left="-0.25in" fo:text-indent="0.25in">
        <style:tab-stops/>
      </style:paragraph-properties>
    </style:style>
    <style:style style:name="T49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50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51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52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53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54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55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56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57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P58" style:parent-style-name="Normální" style:list-style-name="LFO1" style:family="paragraph">
      <style:paragraph-properties fo:margin-bottom="0.0937in" fo:line-height="120%" fo:margin-left="-0.25in" fo:text-indent="0.25in">
        <style:tab-stops/>
      </style:paragraph-properties>
    </style:style>
    <style:style style:name="T59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P60" style:parent-style-name="Normální" style:list-style-name="LFO1" style:family="paragraph">
      <style:paragraph-properties fo:margin-bottom="0.0937in" fo:line-height="120%" fo:margin-left="-0.25in" fo:text-indent="0.25in">
        <style:tab-stops/>
      </style:paragraph-properties>
    </style:style>
    <style:style style:name="T61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62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63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64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65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66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P67" style:parent-style-name="Normální" style:list-style-name="LFO1" style:family="paragraph">
      <style:paragraph-properties fo:margin-bottom="0.0937in" fo:line-height="120%" fo:margin-left="-0.25in" fo:text-indent="0.25in">
        <style:tab-stops/>
      </style:paragraph-properties>
    </style:style>
    <style:style style:name="T68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69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70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P71" style:parent-style-name="Normální" style:family="paragraph">
      <style:paragraph-properties fo:margin-bottom="0.0937in" fo:line-height="120%"/>
    </style:style>
    <style:style style:name="P72" style:parent-style-name="Normální" style:family="paragraph">
      <style:paragraph-properties fo:margin-bottom="0.0937in" fo:line-height="120%"/>
    </style:style>
    <style:style style:name="T73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color="#333333" fo:font-size="10pt" style:font-size-asian="10pt"/>
    </style:style>
    <style:style style:name="T74" style:parent-style-name="Standardnípísmoodstavce" style:family="text">
      <style:text-properties style:font-name-asian="Calibri" style:font-name-complex="Calibri" fo:font-weight="bold" style:font-weight-asian="bold" fo:font-style="italic" style:font-style-asian="italic" fo:color="#333333" fo:font-size="10pt" style:font-size-asian="10pt"/>
    </style:style>
    <style:style style:name="T75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color="#333333" fo:font-size="10pt" style:font-size-asian="10pt"/>
    </style:style>
    <style:style style:name="T76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77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78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T79" style:parent-style-name="Standardnípísmoodstavce" style:family="text">
      <style:text-properties style:font-name-asian="Calibri" style:font-name-complex="Calibri" fo:color="#333333" fo:font-size="10pt" style:font-size-asian="10pt"/>
    </style:style>
    <style:style style:name="T80" style:parent-style-name="Standardnípísmoodstavce" style:family="text">
      <style:text-properties style:font-name="Liberation Serif" style:font-name-asian="Liberation Serif" style:font-name-complex="Liberation Serif" fo:color="#333333" fo:font-size="10pt" style:font-size-asian="10pt"/>
    </style:style>
    <style:style style:name="P81" style:parent-style-name="Normální" style:family="paragraph">
      <style:paragraph-properties fo:margin-bottom="0.0937in" fo:line-height="120%"/>
    </style:style>
    <style:style style:name="P82" style:parent-style-name="Normální" style:family="paragraph">
      <style:paragraph-properties fo:margin-bottom="0.0937in" fo:line-height="120%"/>
    </style:style>
    <style:style style:name="T83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color="#333333" fo:font-size="9.5pt" style:font-size-asian="9.5pt"/>
    </style:style>
    <style:style style:name="T84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85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86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87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88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89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90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91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92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93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94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95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96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97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98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99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00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01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02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03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04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05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06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07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08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09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10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11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12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13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14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15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16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17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18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19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20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21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22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2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2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2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2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2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2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2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3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3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3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3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3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3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3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3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3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3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4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4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4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4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4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4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4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4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4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4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5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P151" style:parent-style-name="Normální" style:family="paragraph">
      <style:paragraph-properties fo:margin-bottom="0.0937in" fo:line-height="120%"/>
    </style:style>
    <style:style style:name="P152" style:parent-style-name="Normální" style:family="paragraph">
      <style:paragraph-properties fo:margin-bottom="0.0937in" fo:line-height="120%"/>
    </style:style>
    <style:style style:name="T153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color="#333333" fo:font-size="9.5pt" style:font-size-asian="9.5pt"/>
    </style:style>
    <style:style style:name="T154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color="#333333" fo:font-size="9.5pt" style:font-size-asian="9.5pt"/>
    </style:style>
    <style:style style:name="T15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5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5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5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5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6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6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P162" style:parent-style-name="Normální" style:family="paragraph">
      <style:paragraph-properties fo:margin-bottom="0.0937in" fo:line-height="120%"/>
    </style:style>
    <style:style style:name="P163" style:parent-style-name="Normální" style:family="paragraph">
      <style:paragraph-properties fo:margin-bottom="0.0937in" fo:line-height="120%"/>
    </style:style>
    <style:style style:name="T164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color="#333333" fo:font-size="9.5pt" style:font-size-asian="9.5pt"/>
    </style:style>
    <style:style style:name="T16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6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6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6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6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7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7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7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7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7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7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7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7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7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7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P180" style:parent-style-name="Normální" style:family="paragraph">
      <style:paragraph-properties fo:margin-bottom="0.0937in" fo:line-height="120%"/>
    </style:style>
    <style:style style:name="P181" style:parent-style-name="Normální" style:family="paragraph">
      <style:paragraph-properties fo:margin-bottom="0.0937in" fo:line-height="120%"/>
    </style:style>
    <style:style style:name="T182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color="#333333" fo:font-size="9.5pt" style:font-size-asian="9.5pt"/>
    </style:style>
    <style:style style:name="T18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8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8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86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87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88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89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90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91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92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93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94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95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96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97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198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199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00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01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02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03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04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05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06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07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08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09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10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11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12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13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14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15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16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17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18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19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20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21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22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P223" style:parent-style-name="Normální" style:family="paragraph">
      <style:paragraph-properties fo:margin-bottom="0.0937in" fo:line-height="120%"/>
    </style:style>
    <style:style style:name="P224" style:parent-style-name="Normální" style:family="paragraph">
      <style:paragraph-properties fo:margin-bottom="0.0937in" fo:line-height="120%"/>
    </style:style>
    <style:style style:name="T225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color="#333333" fo:font-size="9.5pt" style:font-size-asian="9.5pt"/>
    </style:style>
    <style:style style:name="T226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27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28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29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30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31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32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3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3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3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3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3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3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3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4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4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4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4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4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4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4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4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4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4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5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5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5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5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5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5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5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5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5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5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6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6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6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6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6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6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6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6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6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6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7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7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7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7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7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7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7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7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7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7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P280" style:parent-style-name="Normální" style:family="paragraph">
      <style:paragraph-properties fo:margin-bottom="0.0937in" fo:line-height="120%"/>
    </style:style>
    <style:style style:name="P281" style:parent-style-name="Normální" style:family="paragraph">
      <style:paragraph-properties fo:margin-bottom="0.0937in" fo:line-height="120%"/>
    </style:style>
    <style:style style:name="T282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color="#333333" fo:font-size="9.5pt" style:font-size-asian="9.5pt"/>
    </style:style>
    <style:style style:name="T28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8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8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8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8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8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8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9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9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9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9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9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9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9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9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29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299" style:parent-style-name="Standardnípísmoodstavce" style:family="text">
      <style:text-properties style:font-name-asian="Calibri" style:font-name-complex="Calibri" fo:font-weight="bold" style:font-weight-asian="bold" fo:color="#333333" fo:font-size="9.5pt" style:font-size-asian="9.5pt"/>
    </style:style>
    <style:style style:name="P300" style:parent-style-name="Normální" style:family="paragraph">
      <style:paragraph-properties fo:margin-bottom="0.0937in" fo:line-height="120%"/>
    </style:style>
    <style:style style:name="P301" style:parent-style-name="Normální" style:family="paragraph">
      <style:paragraph-properties fo:margin-bottom="0.0937in" fo:line-height="120%"/>
    </style:style>
    <style:style style:name="T302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color="#333333" fo:font-size="9.5pt" style:font-size-asian="9.5pt"/>
    </style:style>
    <style:style style:name="T30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04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05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06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07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08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09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10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11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12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13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14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15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16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17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18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P319" style:parent-style-name="Normální" style:family="paragraph">
      <style:paragraph-properties fo:margin-bottom="0.0937in" fo:line-height="120%"/>
    </style:style>
    <style:style style:name="P320" style:parent-style-name="Normální" style:family="paragraph">
      <style:paragraph-properties fo:margin-bottom="0.0937in" fo:line-height="120%"/>
    </style:style>
    <style:style style:name="T321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color="#333333" fo:font-size="9.5pt" style:font-size-asian="9.5pt"/>
    </style:style>
    <style:style style:name="T322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23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24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25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26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27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28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29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30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31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32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33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34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35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36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37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38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39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40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4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4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4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4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4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4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4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4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4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5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5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5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5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5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5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5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5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5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5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6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6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6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6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6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6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6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6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6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6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7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7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7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7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7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7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7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7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78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79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80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P381" style:parent-style-name="Normální" style:family="paragraph">
      <style:paragraph-properties fo:margin-bottom="0.0937in" fo:line-height="120%"/>
    </style:style>
    <style:style style:name="P382" style:parent-style-name="Normální" style:family="paragraph">
      <style:paragraph-properties fo:margin-bottom="0.0937in" fo:line-height="120%"/>
    </style:style>
    <style:style style:name="T383" style:parent-style-name="Standardnípísmoodstavce" style:family="text">
      <style:text-properties style:font-name="Liberation Serif" style:font-name-asian="Liberation Serif" style:font-name-complex="Liberation Serif" fo:color="#333333" fo:font-size="12pt" style:font-size-asian="12pt"/>
    </style:style>
    <style:style style:name="T384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color="#333333" fo:font-size="9.5pt" style:font-size-asian="9.5pt"/>
    </style:style>
    <style:style style:name="T38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8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8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8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8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9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9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9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9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9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9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9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9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39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39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0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0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0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0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0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0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0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0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0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0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1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1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1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1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1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1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1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1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1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1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2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2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2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2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2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2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2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2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2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2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3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3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3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3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3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3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3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3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3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3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40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41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42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43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44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45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46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47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48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49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50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51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52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T453" style:parent-style-name="Standardnípísmoodstavce" style:family="text">
      <style:text-properties style:font-name-asian="Calibri" style:font-name-complex="Calibri" fo:color="#333333" fo:font-size="9.5pt" style:font-size-asian="9.5pt"/>
    </style:style>
    <style:style style:name="T454" style:parent-style-name="Standardnípísmoodstavce" style:family="text">
      <style:text-properties style:font-name="Liberation Serif" style:font-name-asian="Liberation Serif" style:font-name-complex="Liberation Serif" fo:color="#333333" fo:font-size="9.5pt" style:font-size-asian="9.5pt"/>
    </style:style>
    <style:style style:name="P455" style:parent-style-name="Normální" style:family="paragraph">
      <style:paragraph-properties fo:margin-bottom="0.0937in" fo:line-height="120%"/>
    </style:style>
    <style:style style:name="P456" style:parent-style-name="Normální" style:family="paragraph">
      <style:paragraph-properties fo:margin-bottom="0.0937in" fo:line-height="120%"/>
    </style:style>
    <style:style style:name="T457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333333" fo:font-size="9.5pt" style:font-size-asian="9.5pt"/>
    </style:style>
    <style:style style:name="P458" style:parent-style-name="Normální" style:family="paragraph">
      <style:paragraph-properties fo:margin-bottom="0.0937in" fo:line-height="120%"/>
    </style:style>
    <style:style style:name="T459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333333" fo:font-size="9.5pt" style:font-size-asian="9.5pt"/>
    </style:style>
    <style:style style:name="T460" style:parent-style-name="Standardnípísmoodstavce" style:family="text">
      <style:text-properties style:font-name-asian="Calibri" style:font-name-complex="Calibri" fo:font-weight="bold" style:font-weight-asian="bold" fo:color="#333333" fo:font-size="9.5pt" style:font-size-asian="9.5pt"/>
    </style:style>
    <style:style style:name="T461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333333" fo:font-size="9.5pt" style:font-size-asian="9.5pt"/>
    </style:style>
    <style:style style:name="P462" style:parent-style-name="Normální" style:family="paragraph">
      <style:paragraph-properties fo:margin-bottom="0.0937in" fo:line-height="120%"/>
    </style:style>
    <style:style style:name="T463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333333" fo:font-size="9.5pt" style:font-size-asian="9.5pt"/>
    </style:style>
  </office:automatic-styles>
  <office:body>
    <office:text text:use-soft-page-breaks="true">
      <text:p text:style-name="P1"><text:span text:style-name="T2">Zápis z jednání Aktivu Zasloužilých Hasi</text:span><text:span text:style-name="T3">čů</text:span><text:span text:style-name="T4"><text:s/>p</text:span><text:span text:style-name="T5">ř</text:span><text:span text:style-name="T6">i SH<text:s/></text:span><text:span text:style-name="T7">Č</text:span><text:span text:style-name="T8">MS</text:span><text:span text:style-name="T9"> </text:span><text:span text:style-name="T10">konan</text:span><text:span text:style-name="T11">é</text:span><text:span text:style-name="T12">ho dne <text:s/>11.- 12. 10. 2022 v Hostim</text:span><text:span text:style-name="T13">ě</text:span><text:span text:style-name="T14"><text:s text:c="2"/>okr. Znojmo</text:span></text:p>
      <text:p text:style-name="P15"/>
      <text:p text:style-name="P16"><text:span text:style-name="T17">Program jednání:</text:span></text:p>
      <text:list text:style-name="LFO1" text:continue-numbering="true">
        <text:list-item>
          <text:p text:style-name="P18"><text:span text:style-name="T19">Zahájení</text:span></text:p>
        </text:list-item>
        <text:list-item>
          <text:p text:style-name="P20"><text:span text:style-name="T21">Zdravice host</text:span><text:span text:style-name="T22">ů</text:span></text:p>
        </text:list-item>
        <text:list-item>
          <text:p text:style-name="P23"><text:span text:style-name="T24">Kontrola zápisu z minulého zasedání AZH SH<text:s/></text:span><text:span text:style-name="T25">Č</text:span><text:span text:style-name="T26">MS</text:span></text:p>
        </text:list-item>
        <text:list-item>
          <text:p text:style-name="P27"><text:span text:style-name="T28">Informace z SH<text:s/></text:span><text:span text:style-name="T29">Č</text:span><text:span text:style-name="T30">MS</text:span></text:p>
        </text:list-item>
        <text:list-item>
          <text:p text:style-name="P31"><text:span text:style-name="T32">Podrobné informace z krajských Aktiv</text:span><text:span text:style-name="T33">ů</text:span><text:span text:style-name="T34"><text:s/></text:span><text:span text:style-name="T35">ZH, v</text:span><text:span text:style-name="T36">č</text:span><text:span text:style-name="T37">etn</text:span><text:span text:style-name="T38">ě</text:span><text:span text:style-name="T39"><text:s/>informac</text:span><text:span text:style-name="T40">í</text:span><text:span text:style-name="T41"><text:s/>z jednotliv</text:span><text:span text:style-name="T42">ý</text:span><text:span text:style-name="T43">ch OSH (všichni<text:s/></text:span><text:span text:style-name="T44">č</text:span><text:span text:style-name="T45">lenov</text:span><text:span text:style-name="T46">é</text:span><text:span text:style-name="T47"><text:s/>AZH)</text:span></text:p>
        </text:list-item>
        <text:list-item>
          <text:p text:style-name="P48"><text:span text:style-name="T49">P</text:span><text:span text:style-name="T50">ří</text:span><text:span text:style-name="T51">prava jarn</text:span><text:span text:style-name="T52">í</text:span><text:span text:style-name="T53">ho zased</text:span><text:span text:style-name="T54">á</text:span><text:span text:style-name="T55">n</text:span><text:span text:style-name="T56">í</text:span><text:span text:style-name="T57"><text:s/>AZH</text:span></text:p>
        </text:list-item>
        <text:list-item>
          <text:p text:style-name="P58"><text:span text:style-name="T59">Volba zástupce VAZH</text:span></text:p>
        </text:list-item>
        <text:list-item>
          <text:p text:style-name="P60"><text:span text:style-name="T61">Diskuze, vým</text:span><text:span text:style-name="T62">ě</text:span><text:span text:style-name="T63">na zku</text:span><text:span text:style-name="T64">š</text:span><text:span text:style-name="T65">enost</text:span><text:span text:style-name="T66">í</text:span></text:p>
        </text:list-item>
        <text:list-item>
          <text:p text:style-name="P67"><text:span text:style-name="T68">Záv</text:span><text:span text:style-name="T69">ě</text:span><text:span text:style-name="T70">r</text:span></text:p>
        </text:list-item>
      </text:list>
      <text:p text:style-name="P71"/>
      <text:p text:style-name="P72"><text:span text:style-name="T73">P</text:span><text:span text:style-name="T74">ří</text:span><text:span text:style-name="T75">tomni:</text:span><text:span text:style-name="T76"> dle prezen</text:span><text:span text:style-name="T77">č</text:span><text:span text:style-name="T78">n</text:span><text:span text:style-name="T79">í</text:span><text:span text:style-name="T80"><text:s/>listiny</text:span></text:p>
      <text:p text:style-name="P81"/>
      <text:p text:style-name="P82"><text:span text:style-name="T83">Ad.1</text:span><text:span text:style-name="T84">    Vedoucí AZH SH<text:s/></text:span><text:span text:style-name="T85">Č</text:span><text:span text:style-name="T86">MS bratr Josef Net</text:span><text:span text:style-name="T87">í</text:span><text:span text:style-name="T88">k, p</text:span><text:span text:style-name="T89">ř</text:span><text:span text:style-name="T90">iv</text:span><text:span text:style-name="T91">í</text:span><text:span text:style-name="T92">tal hosty a p</text:span><text:span text:style-name="T93">ří</text:span><text:span text:style-name="T94">tomn</text:span><text:span text:style-name="T95">é</text:span><text:span text:style-name="T96"><text:s/></text:span><text:span text:style-name="T97">úč</text:span><text:span text:style-name="T98">astn</text:span><text:span text:style-name="T99">í</text:span><text:span text:style-name="T100">ky jedn</text:span><text:span text:style-name="T101">á</text:span><text:span text:style-name="T102">n</text:span><text:span text:style-name="T103">í</text:span><text:span text:style-name="T104">. Hosté – asistentka starostky SH<text:s/></text:span><text:span text:style-name="T105">Č</text:span><text:span text:style-name="T106">MS ses.Tereza Vosykov</text:span><text:span text:style-name="T107">á</text:span><text:span text:style-name="T108">, n</text:span><text:span text:style-name="T109">á</text:span><text:span text:style-name="T110">m</text:span><text:span text:style-name="T111">ě</text:span><text:span text:style-name="T112">stek starostky SH<text:s/></text:span><text:span text:style-name="T113">Č</text:span><text:span text:style-name="T114">MS br. Jan Aulick</text:span><text:span text:style-name="T115">ý</text:span><text:span text:style-name="T116">, starostka KSH JMK ses.Zde</text:span><text:span text:style-name="T117">ň</text:span><text:span text:style-name="T118">ka Jandov</text:span><text:span text:style-name="T119">á</text:span><text:span text:style-name="T120">, starosta OSH Znojmo br.Václav Kondler, vedoucí AZH OSH Znojmo br. Josef Veleba, nám</text:span><text:span text:style-name="T121">ě</text:span><text:span text:style-name="T122">stek starosty OSH</text:span><text:span text:style-name="T123"><text:s/>Znojmo br.Martin Bloud</text:span><text:span text:style-name="T124">íč</text:span><text:span text:style-name="T125">ek, za SDH Hostim ses.Alena Sou</text:span><text:span text:style-name="T126">č</text:span><text:span text:style-name="T127">kov</text:span><text:span text:style-name="T128">á</text:span><text:span text:style-name="T129">, nám</text:span><text:span text:style-name="T130">ě</text:span><text:span text:style-name="T131">stek hejtmana JMK br.Luk</text:span><text:span text:style-name="T132">áš</text:span><text:span text:style-name="T133"><text:s/>Dubec, starostka obce Hostim Mgr.Marcela Hanáková. Br. Jan Netík požádal všechny p</text:span><text:span text:style-name="T134">ří</text:span><text:span text:style-name="T135">tomn</text:span><text:span text:style-name="T136">é</text:span><text:span text:style-name="T137">, aby povst</text:span><text:span text:style-name="T138">á</text:span><text:span text:style-name="T139">n</text:span><text:span text:style-name="T140">í</text:span><text:span text:style-name="T141">m a minutou ticha uctili pam</text:span><text:span text:style-name="T142">á</text:span><text:span text:style-name="T143">tku v</text:span><text:span text:style-name="T144">š</text:span><text:span text:style-name="T145">ech zem</text:span><text:span text:style-name="T146">ř</text:span><text:span text:style-name="T147">el</text:span><text:span text:style-name="T148">ý</text:span><text:span text:style-name="T149">ch hasi</text:span><text:span text:style-name="T150">čů</text:span></text:p>
      <text:p text:style-name="P151"/>
      <text:p text:style-name="P152"><text:span text:style-name="T153">Ad</text:span><text:span text:style-name="T154">.2</text:span><text:span text:style-name="T155">    Všichni hosté krátkým vystoupením pozdravili p</text:span><text:span text:style-name="T156">ří</text:span><text:span text:style-name="T157">tomn</text:span><text:span text:style-name="T158">é</text:span><text:span text:style-name="T159"><text:s/>a jednotliví vedoucí KAZH se p</text:span><text:span text:style-name="T160">ř</text:span><text:span text:style-name="T161">edstavili</text:span></text:p>
      <text:p text:style-name="P162"/>
      <text:p text:style-name="P163"><text:span text:style-name="T164">Ad.3</text:span><text:span text:style-name="T165">    br.Netík informoval o kontrole zápisu z minulého zasedání AZH SH<text:s/></text:span><text:span text:style-name="T166">Č</text:span><text:span text:style-name="T167">MS, kter</text:span><text:span text:style-name="T168">é</text:span><text:span text:style-name="T169"><text:s/>prob</text:span><text:span text:style-name="T170">ě</text:span><text:span text:style-name="T171">hlo v kv</text:span><text:span text:style-name="T172">ě</text:span><text:span text:style-name="T173">tnu 2022 v P</text:span><text:span text:style-name="T174">ř</text:span><text:span text:style-name="T175">ibyslavi, bez p</text:span><text:span text:style-name="T176">ř</text:span><text:span text:style-name="T177">ipom</text:span><text:span text:style-name="T178">í</text:span><text:span text:style-name="T179">nek</text:span></text:p>
      <text:p text:style-name="P180"/>
      <text:p text:style-name="P181"><text:span text:style-name="T182">Ad.4  </text:span><text:span text:style-name="T183">Nám</text:span><text:span text:style-name="T184">ě</text:span><text:span text:style-name="T185">stek<text:s/></text:span><text:span text:style-name="T186">starosty SH<text:s/></text:span><text:span text:style-name="T187">Č</text:span><text:span text:style-name="T188">MS br.Jan Aulick</text:span><text:span text:style-name="T189">ý</text:span><text:span text:style-name="T190"><text:s/>spolu s asistentkou starostky ses.Terezou Vosykovou p</text:span><text:span text:style-name="T191">ř</text:span><text:span text:style-name="T192">ednesli aktu</text:span><text:span text:style-name="T193">á</text:span><text:span text:style-name="T194">ln</text:span><text:span text:style-name="T195">í</text:span><text:span text:style-name="T196"><text:s/>informace ze sdru</text:span><text:span text:style-name="T197">ž</text:span><text:span text:style-name="T198">en</text:span><text:span text:style-name="T199">í</text:span><text:span text:style-name="T200">. Informovali o p</text:span><text:span text:style-name="T201">ří</text:span><text:span text:style-name="T202">prav</text:span><text:span text:style-name="T203">ě</text:span><text:span text:style-name="T204"><text:s/>nov</text:span><text:span text:style-name="T205">ý</text:span><text:span text:style-name="T206">ch stanov SH<text:s/></text:span><text:span text:style-name="T207">Č</text:span><text:span text:style-name="T208">MS a o mo</text:span><text:span text:style-name="T209">ž</text:span><text:span text:style-name="T210">n</text:span><text:span text:style-name="T211">é</text:span><text:span text:style-name="T212">m p</text:span><text:span text:style-name="T213">ř</text:span><text:span text:style-name="T214">ipom</text:span><text:span text:style-name="T215">í</text:span><text:span text:style-name="T216">nkov</text:span><text:span text:style-name="T217">á</text:span><text:span text:style-name="T218">n</text:span><text:span text:style-name="T219">í</text:span><text:span text:style-name="T220">. Vše bude na stránkách SH<text:s/></text:span><text:span text:style-name="T221">Č</text:span><text:span text:style-name="T222">MS</text:span></text:p>
      <text:p text:style-name="P223"/>
      <text:p text:style-name="P224"><text:span text:style-name="T225">Ad.5</text:span><text:span text:style-name="T226">    P</text:span><text:span text:style-name="T227">ří</text:span><text:span text:style-name="T228">tomn</text:span><text:span text:style-name="T229">í</text:span><text:span text:style-name="T230"><text:s/>z</text:span><text:span text:style-name="T231">á</text:span><text:span text:style-name="T232">stupci jedn</text:span><text:span text:style-name="T233">otliv</text:span><text:span text:style-name="T234">ý</text:span><text:span text:style-name="T235">ch kraj</text:span><text:span text:style-name="T236">ů</text:span><text:span text:style-name="T237"><text:s/>p</text:span><text:span text:style-name="T238">ř</text:span><text:span text:style-name="T239">ednesli osobn</text:span><text:span text:style-name="T240">ě</text:span><text:span text:style-name="T241"><text:s/>sv</text:span><text:span text:style-name="T242">á</text:span><text:span text:style-name="T243"><text:s/>hodnocen</text:span><text:span text:style-name="T244">í</text:span><text:span text:style-name="T245"><text:s/>o<text:s/></text:span><text:span text:style-name="T246">č</text:span><text:span text:style-name="T247">innosti krajsk</text:span><text:span text:style-name="T248">ý</text:span><text:span text:style-name="T249">ch AZH za uplynulé období, kde upozornili na problémy a klady v </text:span><text:span text:style-name="T250">č</text:span><text:span text:style-name="T251">innosti AZH. Z</text:span><text:span text:style-name="T252">á</text:span><text:span text:style-name="T253">v</text:span><text:span text:style-name="T254">ě</text:span><text:span text:style-name="T255">rem z</text:span><text:span text:style-name="T256">á</text:span><text:span text:style-name="T257">stupci krajsk</text:span><text:span text:style-name="T258">ý</text:span><text:span text:style-name="T259">ch AZH kladn</text:span><text:span text:style-name="T260">ě</text:span><text:span text:style-name="T261"><text:s/>hodnotili informace, kter</text:span><text:span text:style-name="T262">é</text:span><text:span text:style-name="T263"><text:s/>z</text:span><text:span text:style-name="T264">í</text:span><text:span text:style-name="T265">sk</text:span><text:span text:style-name="T266">á</text:span><text:span text:style-name="T267">vaj</text:span><text:span text:style-name="T268">í</text:span><text:span text:style-name="T269"><text:s/>v</text:span><text:span text:style-name="T270">ý</text:span><text:span text:style-name="T271">m</text:span><text:span text:style-name="T272">ě</text:span><text:span text:style-name="T273">nou zku</text:span><text:span text:style-name="T274">š</text:span><text:span text:style-name="T275">enost</text:span><text:span text:style-name="T276">í</text:span><text:span text:style-name="T277"><text:s/>pro svoji<text:s/></text:span><text:span text:style-name="T278">č</text:span><text:span text:style-name="T279">innost.</text:span></text:p>
      <text:p text:style-name="P280"/>
      <text:p text:style-name="P281"><text:span text:style-name="T282">Ad.6 <text:s/></text:span><text:span text:style-name="T283">Jarní setkání KVAZH se uskute</text:span><text:span text:style-name="T284">č</text:span><text:span text:style-name="T285">n</text:span><text:span text:style-name="T286">í</text:span><text:span text:style-name="T287"><text:s/>v kraji<text:s/></text:span><text:span text:style-name="T288">Libereckém v termínu 25.- 26. 4. nebo 16.-17. 5. 2023.</text:span><text:span text:style-name="T289">, term</text:span><text:span text:style-name="T290">í</text:span><text:span text:style-name="T291">n a m</text:span><text:span text:style-name="T292">í</text:span><text:span text:style-name="T293">sto bude up</text:span><text:span text:style-name="T294">ř</text:span><text:span text:style-name="T295">esn</text:span><text:span text:style-name="T296">ě</text:span><text:span text:style-name="T297">no</text:span><text:span text:style-name="T298">. Předběžný termín podzimního setkání se uskuteční v Plzeňském kaji ve dnech</text:span><text:span text:style-name="T299"><text:s/>10. - 11. 10. 2023</text:span></text:p>
      <text:p text:style-name="P300"/>
      <text:p text:style-name="P301"><text:span text:style-name="T302">Ad.7 <text:s/></text:span><text:span text:style-name="T303">Na návrh br. Josefa N</text:span><text:span text:style-name="T304">etíka byl všemi ú</text:span><text:span text:style-name="T305">č</text:span><text:span text:style-name="T306">astn</text:span><text:span text:style-name="T307">í</text:span><text:span text:style-name="T308">ky zvolen do funkce z</text:span><text:span text:style-name="T309">á</text:span><text:span text:style-name="T310">stupce VAZH SH</text:span><text:span text:style-name="T311">Č</text:span><text:span text:style-name="T312">MS br.Anton</text:span><text:span text:style-name="T313">í</text:span><text:span text:style-name="T314">n Tome</text:span><text:span text:style-name="T315">č</text:span><text:span text:style-name="T316">ek z Olomouck</text:span><text:span text:style-name="T317">é</text:span><text:span text:style-name="T318">ho kraje</text:span></text:p>
      <text:p text:style-name="P319"/>
      <text:p text:style-name="P320"><text:span text:style-name="T321">Ad.8  </text:span><text:span text:style-name="T322">Diskuse: Jednotlivými vedoucími byla zhodnocena<text:s/></text:span><text:span text:style-name="T323">č</text:span><text:span text:style-name="T324">innost o odboji hasi</text:span><text:span text:style-name="T325">čů</text:span><text:span text:style-name="T326"><text:s/>za 2.sv.v</text:span><text:span text:style-name="T327">á</text:span><text:span text:style-name="T328">lky, informace se z</text:span><text:span text:style-name="T329">í</text:span><text:span text:style-name="T330">sk</text:span><text:span text:style-name="T331">á</text:span><text:span text:style-name="T332">vaj</text:span><text:span text:style-name="T333">í</text:span><text:span text:style-name="T334"><text:s/>velice<text:s/></text:span><text:span text:style-name="T335">š</text:span><text:span text:style-name="T336">patn</text:span><text:span text:style-name="T337">ě</text:span><text:span text:style-name="T338"><text:s/>a mnohdy nen</text:span><text:span text:style-name="T339">í</text:span><text:span text:style-name="T340"><text:s/>potvrzena</text:span><text:span text:style-name="T341"><text:s/>jejich v</text:span><text:span text:style-name="T342">ě</text:span><text:span text:style-name="T343">rohodnost. Br. Net</text:span><text:span text:style-name="T344">í</text:span><text:span text:style-name="T345">k informoval p</text:span><text:span text:style-name="T346">ří</text:span><text:span text:style-name="T347">tomn</text:span><text:span text:style-name="T348">é</text:span><text:span text:style-name="T349"><text:s/>o p</text:span><text:span text:style-name="T350">ř</text:span><text:span text:style-name="T351">ipravovan</text:span><text:span text:style-name="T352">é</text:span><text:span text:style-name="T353"><text:s/>v</text:span><text:span text:style-name="T354">ý</text:span><text:span text:style-name="T355">stav</text:span><text:span text:style-name="T356">ě</text:span><text:span text:style-name="T357"><text:s/>v P</text:span><text:span text:style-name="T358">ř</text:span><text:span text:style-name="T359">ibyslavi s touto odbojovou<text:s/></text:span><text:span text:style-name="T360">č</text:span><text:span text:style-name="T361">innost</text:span><text:span text:style-name="T362">í</text:span><text:span text:style-name="T363">. Z informací vyplynulo, že ne všichni VAZH okresních i krajských sdružení jsou zváni na jednání VV. K p</text:span><text:span text:style-name="T364">ř</text:span><text:span text:style-name="T365">ipom</text:span><text:span text:style-name="T366">í</text:span><text:span text:style-name="T367">nkov</text:span><text:span text:style-name="T368">á</text:span><text:span text:style-name="T369">n</text:span><text:span text:style-name="T370">í</text:span><text:span text:style-name="T371"><text:s/>nov</text:span><text:span text:style-name="T372">ý</text:span><text:span text:style-name="T373">ch stanov bude v</text:span><text:span text:style-name="T374">ě</text:span><text:span text:style-name="T375">t</text:span><text:span text:style-name="T376">š</text:span><text:span text:style-name="T377">in</text:span><text:span text:style-name="T378">a KVAZH aktivn</text:span><text:span text:style-name="T379">í</text:span><text:span text:style-name="T380">.</text:span></text:p>
      <text:p text:style-name="P381"/>
      <text:p text:style-name="P382"><text:span text:style-name="T383"> </text:span><text:span text:style-name="T384">Ad.9 <text:s text:c="2"/></text:span><text:span text:style-name="T385">V záv</text:span><text:span text:style-name="T386">ě</text:span><text:span text:style-name="T387">ru jedn</text:span><text:span text:style-name="T388">á</text:span><text:span text:style-name="T389">n</text:span><text:span text:style-name="T390">í</text:span><text:span text:style-name="T391"><text:s/>pod</text:span><text:span text:style-name="T392">ě</text:span><text:span text:style-name="T393">koval br. Jan Net</text:span><text:span text:style-name="T394">í</text:span><text:span text:style-name="T395">k v</text:span><text:span text:style-name="T396">š</text:span><text:span text:style-name="T397">em p</text:span><text:span text:style-name="T398">ří</text:span><text:span text:style-name="T399">tomn</text:span><text:span text:style-name="T400">ý</text:span><text:span text:style-name="T401">m za celoro</text:span><text:span text:style-name="T402">č</text:span><text:span text:style-name="T403">n</text:span><text:span text:style-name="T404">í</text:span><text:span text:style-name="T405"><text:s/>pr</text:span><text:span text:style-name="T406">á</text:span><text:span text:style-name="T407">ci pro AZH a za aktivn</text:span><text:span text:style-name="T408">í</text:span><text:span text:style-name="T409"><text:s/>p</text:span><text:span text:style-name="T410">ří</text:span><text:span text:style-name="T411">stup k<text:s/></text:span><text:span text:style-name="T412">ř</text:span><text:span text:style-name="T413">e</text:span><text:span text:style-name="T414">š</text:span><text:span text:style-name="T415">en</text:span><text:span text:style-name="T416">í</text:span><text:span text:style-name="T417"><text:s/>organiza</text:span><text:span text:style-name="T418">č</text:span><text:span text:style-name="T419">n</text:span><text:span text:style-name="T420">í</text:span><text:span text:style-name="T421">ch z</text:span><text:span text:style-name="T422">á</text:span><text:span text:style-name="T423">le</text:span><text:span text:style-name="T424">ž</text:span><text:span text:style-name="T425">itost</text:span><text:span text:style-name="T426">í</text:span><text:span text:style-name="T427"><text:s/>okres</text:span><text:span text:style-name="T428">ů</text:span><text:span text:style-name="T429"><text:s/>a kraj</text:span><text:span text:style-name="T430">ů</text:span><text:span text:style-name="T431">. D</text:span><text:span text:style-name="T432">á</text:span><text:span text:style-name="T433">le pod</text:span><text:span text:style-name="T434">ě</text:span><text:span text:style-name="T435">koval organiz</text:span><text:span text:style-name="T436">á</text:span><text:span text:style-name="T437">tor</text:span><text:span text:style-name="T438">ů</text:span><text:span text:style-name="T439">m za p</text:span><text:span text:style-name="T440">ří</text:span><text:span text:style-name="T441">pravu a proveden</text:span><text:span text:style-name="T442">í</text:span><text:span text:style-name="T443"><text:s/>podzimn</text:span><text:span text:style-name="T444">í</text:span><text:span text:style-name="T445">ho setk</text:span><text:span text:style-name="T446">á</text:span><text:span text:style-name="T447">n</text:span><text:span text:style-name="T448">í</text:span><text:span text:style-name="T449"><text:s/>v<text:s/></text:span><text:span text:style-name="T450">Hostim</text:span><text:span text:style-name="T451">ě</text:span><text:span text:style-name="T452">, kraji Jihomoravsk</text:span><text:span text:style-name="T453">é</text:span><text:span text:style-name="T454">m</text:span></text:p>
      <text:p text:style-name="P455"/>
      <text:p text:style-name="P456"><text:span text:style-name="T457">Zapsal:</text:span></text:p>
      <text:p text:style-name="P458"><text:span text:style-name="T459">Rudolf Sou</text:span><text:span text:style-name="T460">č</text:span><text:span text:style-name="T461">ek</text:span></text:p>
      <text:p text:style-name="P462"><text:span text:style-name="T463">Vedoucí krajského aktivu ZH JM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jdova</meta:initial-creator>
    <dc:creator>Tereza Švejdová</dc:creator>
    <meta:creation-date>2022-11-15T08:54:00Z</meta:creation-date>
    <dc:date>2022-11-15T08:54:00Z</dc:date>
    <meta:template xlink:href="Normal" xlink:type="simple"/>
    <meta:editing-cycles>2</meta:editing-cycles>
    <meta:editing-duration>PT60S</meta:editing-duration>
    <meta:document-statistic meta:page-count="2" meta:paragraph-count="5" meta:word-count="419" meta:character-count="2888" meta:row-count="20" meta:non-whitespace-character-count="2474"/>
  </office:meta>
</office:document-meta>
</file>