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elvetica Neue" svg:font-family="'Helvetica Neue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38cm" style:contextual-spacing="false"/>
    </style:style>
    <style:style style:name="P4" style:family="paragraph" style:parent-style-name="Text_20_body" style:list-style-name="L1">
      <style:paragraph-properties fo:margin-top="0cm" fo:margin-bottom="0.238cm" style:contextual-spacing="false" style:line-height-at-least="0.476cm"/>
      <style:text-properties style:font-name="Helvetica Neue" fo:font-size="9.5pt" officeooo:rsid="00086eb0" officeooo:paragraph-rsid="00086eb0" style:font-size-asian="9.5pt"/>
    </style:style>
    <style:style style:name="P5" style:family="paragraph" style:parent-style-name="Text_20_body" style:list-style-name="L1">
      <style:paragraph-properties fo:margin-top="0cm" fo:margin-bottom="0.238cm" style:contextual-spacing="false" style:line-height-at-least="0.476cm"/>
      <style:text-properties style:font-name="Helvetica Neue" fo:font-size="9.5pt" officeooo:paragraph-rsid="00086eb0" style:font-size-asian="9.5pt"/>
    </style:style>
    <style:style style:name="P6" style:family="paragraph" style:parent-style-name="Text_20_body" style:list-style-name="L1">
      <style:paragraph-properties fo:margin-top="0cm" fo:margin-bottom="0.238cm" style:contextual-spacing="false" style:line-height-at-least="0.476cm"/>
      <style:text-properties style:font-name="Helvetica Neue" fo:font-size="9.5pt" style:font-size-asian="9.5pt"/>
    </style:style>
    <style:style style:name="P7" style:family="paragraph" style:parent-style-name="Text_20_body">
      <style:paragraph-properties fo:margin-top="0cm" fo:margin-bottom="0.238cm" style:contextual-spacing="false" style:line-height-at-least="0.476cm"/>
      <style:text-properties style:font-name="Helvetica Neue" fo:font-size="9.5pt" style:font-size-asian="9.5pt"/>
    </style:style>
    <style:style style:name="P8" style:family="paragraph" style:parent-style-name="Text_20_body">
      <style:paragraph-properties fo:margin-top="0cm" fo:margin-bottom="0.238cm" style:contextual-spacing="false"/>
      <style:text-properties style:font-name="Helvetica Neue" fo:font-size="9.5pt" style:font-size-asian="9.5pt"/>
    </style:style>
    <style:style style:name="P9" style:family="paragraph" style:parent-style-name="Text_20_body">
      <style:paragraph-properties fo:margin-top="0cm" fo:margin-bottom="0.238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238cm" style:contextual-spacing="false" fo:text-align="justify" style:justify-single-word="false"/>
      <style:text-properties officeooo:paragraph-rsid="00086eb0"/>
    </style:style>
    <style:style style:name="T1" style:family="text">
      <style:text-properties style:font-name="Helvetica Neue" fo:font-size="9.5pt" style:font-size-asian="9.5pt"/>
    </style:style>
    <style:style style:name="T2" style:family="text">
      <style:text-properties style:font-name="Helvetica Neue" fo:font-size="9.5pt" officeooo:rsid="0007813b" style:font-size-asian="9.5pt"/>
    </style:style>
    <style:style style:name="T3" style:family="text">
      <style:text-properties style:font-name="Helvetica Neue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style:style style:name="T4" style:family="text">
      <style:text-properties style:font-name="Helvetica Neue" fo:font-size="9.5pt" fo:font-weight="bold" style:font-size-asian="9.5pt" style:font-weight-asian="bold"/>
    </style:style>
    <style:style style:name="T5" style:family="text">
      <style:text-properties style:font-name="Helvetica Neue" fo:font-size="9.5pt" officeooo:rsid="00086eb0" style:font-size-asian="9.5pt"/>
    </style:style>
    <style:style style:name="T6" style:family="text">
      <style:text-properties style:font-name="Helvetica Neue" fo:font-size="9.5pt" officeooo:rsid="000b0127" style:font-size-asian="9.5pt"/>
    </style:style>
    <style:style style:name="T7" style:family="text">
      <style:text-properties style:font-name="Helvetica Neue" fo:font-size="9.5pt" officeooo:rsid="000a5683" style:font-size-asian="9.5pt"/>
    </style:style>
    <style:style style:name="T8" style:family="text">
      <style:text-properties style:font-name="Helvetica Neue" fo:font-size="9.5pt" fo:font-style="normal" style:font-name-asian="Helvetica Neue" style:font-size-asian="9.5pt" style:font-style-asian="normal" style:font-name-complex="Helvetica Neue" style:font-style-complex="normal"/>
    </style:style>
    <style:style style:name="T9" style:family="text">
      <style:text-properties style:font-name="Helvetica Neue" fo:font-size="9.5pt" fo:font-style="normal" officeooo:rsid="00086eb0" style:font-name-asian="Helvetica Neue" style:font-size-asian="9.5pt" style:font-style-asian="normal" style:font-name-complex="Helvetica Neue" style:font-style-complex="normal"/>
    </style:style>
    <style:style style:name="T10" style:family="text">
      <style:text-properties style:font-name="Helvetica Neue" fo:font-size="9.5pt" style:font-name-asian="Helvetica Neue" style:font-size-asian="9.5pt" style:font-name-complex="Helvetica Neue"/>
    </style:style>
    <style:style style:name="T11" style:family="text">
      <style:text-properties style:font-name="Helvetica Neue" fo:font-size="9.5pt" officeooo:rsid="0007813b" style:font-name-asian="Helvetica Neue" style:font-size-asian="9.5pt" style:font-name-complex="Helvetica Neue"/>
    </style:style>
    <style:style style:name="T12" style:family="text">
      <style:text-properties style:font-name="Helvetica Neue" fo:font-size="9.5pt" officeooo:rsid="00086eb0" style:font-name-asian="Helvetica Neue" style:font-size-asian="9.5pt" style:font-name-complex="Helvetica Neue"/>
    </style:style>
    <style:style style:name="T13" style:family="text">
      <style:text-properties style:font-name="Helvetica Neue" fo:font-size="9.5pt" fo:font-style="normal" officeooo:rsid="000b0127" style:font-name-asian="Helvetica Neue" style:font-size-asian="9.5pt" style:font-style-asian="normal" style:font-name-complex="Helvetica Neue" style:font-style-complex="normal"/>
    </style:style>
    <style:style style:name="T14" style:family="text">
      <style:text-properties style:font-name="Helvetica Neue" fo:font-size="9.5pt" fo:font-weight="normal" style:font-name-asian="Helvetica Neue" style:font-size-asian="9.5pt" style:font-weight-asian="normal" style:font-name-complex="Helvetica Neue" style:font-weight-complex="normal"/>
    </style:style>
    <style:style style:name="T15" style:family="text">
      <style:text-properties style:font-name="Helvetica Neue" fo:font-size="9.5pt" fo:font-style="normal" style:font-size-asian="9.5pt" style:font-style-asian="normal"/>
    </style:style>
    <style:style style:name="T16" style:family="text">
      <style:text-properties style:font-name="Helvetica Neue" fo:font-size="9.5pt" fo:font-style="normal" officeooo:rsid="00086eb0" style:font-size-asian="9.5pt" style:font-style-asian="normal"/>
    </style:style>
    <style:style style:name="T17" style:family="text">
      <style:text-properties style:font-name="Helvetica Neue" fo:font-size="9.5pt" fo:font-style="normal" officeooo:rsid="000c2e7f" style:font-size-asian="9.5pt" style:font-style-asian="normal"/>
    </style:style>
    <style:style style:name="T18" style:family="text">
      <style:text-properties style:font-name="Helvetica Neue" fo:font-size="9.5pt" fo:font-style="normal" officeooo:rsid="000a4dad" style:font-size-asian="9.5pt" style:font-style-asian="normal"/>
    </style:style>
    <style:style style:name="T19" style:family="text">
      <style:text-properties style:font-name="Helvetica Neue" fo:font-size="9.5pt" fo:font-style="normal" style:font-size-asian="9.5pt" style:font-style-asian="normal" style:font-style-complex="normal"/>
    </style:style>
    <style:style style:name="T20" style:family="text">
      <style:text-properties style:font-name="Helvetica Neue" fo:font-size="9.5pt" fo:font-style="normal" officeooo:rsid="000a5683" style:font-size-asian="9.5pt" style:font-style-asian="normal" style:font-style-complex="normal"/>
    </style:style>
    <style:style style:name="T21" style:family="text">
      <style:text-properties style:font-name="Helvetica Neue" fo:font-size="9.5pt" fo:font-style="normal" officeooo:rsid="000a4b2f" style:font-size-asian="9.5pt" style:font-style-asian="normal" style:font-style-complex="normal"/>
    </style:style>
    <style:style style:name="T22" style:family="text">
      <style:text-properties style:font-name="Helvetica Neue" fo:font-size="9.5pt" fo:font-style="normal" officeooo:rsid="000b0127" style:font-size-asian="9.5pt" style:font-style-asian="normal" style:font-style-complex="normal"/>
    </style:style>
    <style:style style:name="T23" style:family="text">
      <style:text-properties style:font-name="Helvetica Neue" fo:font-size="9.5pt" fo:font-style="normal" officeooo:rsid="000a4dad" style:font-size-asian="9.5pt" style:font-style-asian="normal" style:font-style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Zápis z jednání Aktivu Zasloužilých Hasičů při SH ČMS konaného dne <text:s/></text:span></text:span><text:span text:style-name="Strong_20_Emphasis"><text:span text:style-name="T2">19.-20.5.2026</text:span></text:span></text:p>
      <text:p text:style-name="P2"><text:span text:style-name="Strong_20_Emphasis"><text:span text:style-name="T1">v </text:span></text:span><text:span text:style-name="Strong_20_Emphasis"><text:span text:style-name="T2">Praze</text:span></text:span></text:p>
      <text:p text:style-name="P3"><text:span text:style-name="Strong_20_Emphasis"><text:span text:style-name="T3">Program jednání:</text:span></text:span></text:p>
      <text:list text:style-name="L1">
        <text:list-item>
          <text:p text:style-name="P4">Zahájení</text:p>
        </text:list-item>
        <text:list-item>
          <text:p text:style-name="P5">Kontrola zápisu z minulého zasedání AZH SH ČMS</text:p>
        </text:list-item>
        <text:list-item>
          <text:p text:style-name="P6">Informace z jednání VV SH ČMS a SS OSH</text:p>
        </text:list-item>
        <text:list-item>
          <text:p text:style-name="P6">Podrobné informace z krajských Aktivů ZH, včetně informací z jednotlivých OSH (všichni členové AZH)</text:p>
        </text:list-item>
        <text:list-item>
          <text:p text:style-name="P6">Diskuze - výměna zkušeností</text:p>
        </text:list-item>
        <text:list-item>
          <text:p text:style-name="P6">Závěr</text:p>
        </text:list-item>
      </text:list>
      <text:p text:style-name="P7"/>
      <text:p text:style-name="P3"><text:span text:style-name="T4">Přítomni: </text:span><text:span text:style-name="Standardní_20_písmo_20_odstavce"><text:span text:style-name="T1">dle prezenční listiny</text:span></text:span></text:p>
      <text:p text:style-name="P8"/>
      <text:p text:style-name="P9"><text:span text:style-name="T1">Ad.1</text:span><text:span text:style-name="Standardní_20_písmo_20_odstavce"><text:span text:style-name="T1"> <text:s/>Vedoucí AZH SH ČMS bratr Josef Netík, přivítal hosty a přítomné účastníky jednání.</text:span></text:span></text:p>
      <text:p text:style-name="P9"><text:span text:style-name="Standardní_20_písmo_20_odstavce"><text:span text:style-name="T1">Hosté – </text:span></text:span><text:span text:style-name="Standardní_20_písmo_20_odstavce"><text:span text:style-name="T2">starostka SH ČMS </text:span></text:span><text:span text:style-name="Standardní_20_písmo_20_odstavce"><text:span text:style-name="T5">ses. </text:span></text:span><text:span text:style-name="Standardní_20_písmo_20_odstavce"><text:span text:style-name="T2">Monika Němečková, první náměstek starostky SH ČMS </text:span></text:span><text:span text:style-name="Standardní_20_písmo_20_odstavce"><text:span text:style-name="T5">br. </text:span></text:span><text:span text:style-name="Standardní_20_písmo_20_odstavce"><text:span text:style-name="T2">Josef Bidmon, </text:span></text:span><text:span text:style-name="Standardní_20_písmo_20_odstavce"><text:span text:style-name="T1">náměstek starostky SH ČMS br. </text:span></text:span><text:span text:style-name="Standardní_20_písmo_20_odstavce"><text:span text:style-name="T6">Jan </text:span></text:span><text:span text:style-name="Standardní_20_písmo_20_odstavce"><text:span text:style-name="T1">Aulický, </text:span></text:span><text:span text:style-name="Standardní_20_písmo_20_odstavce"><text:span text:style-name="T2">náměstkyně starosty Městského sdružení hasičů HMP </text:span></text:span><text:span text:style-name="Standardní_20_písmo_20_odstavce"><text:span text:style-name="T5">ses. </text:span></text:span><text:span text:style-name="Standardní_20_písmo_20_odstavce"><text:span text:style-name="T2">Martina Hartmanová, ředitel HZS HMP brig. gen. Luděk Prudil,</text:span></text:span><text:span text:style-name="Standardní_20_písmo_20_odstavce"><text:span text:style-name="T1"> asistentka starostky SH ČMS ses. </text:span></text:span><text:span text:style-name="Standardní_20_písmo_20_odstavce"><text:span text:style-name="T6">Tereza </text:span></text:span><text:span text:style-name="Standardní_20_písmo_20_odstavce"><text:span text:style-name="T1">Vosyková, </text:span></text:span><text:span text:style-name="Standardní_20_písmo_20_odstavce"><text:span text:style-name="T7">za </text:span></text:span><text:span text:style-name="Standardní_20_písmo_20_odstavce"><text:span text:style-name="T1">úsek vnitroorganizační SH ČMS ses. </text:span></text:span><text:span text:style-name="Standardní_20_písmo_20_odstavce"><text:span text:style-name="T6">Tereza </text:span></text:span><text:span text:style-name="Standardní_20_písmo_20_odstavce"><text:span text:style-name="T1">Švejdová, </text:span></text:span><text:span text:style-name="Standardní_20_písmo_20_odstavce"><text:span text:style-name="T5">br. Josef Orgoník, projektový manager </text:span></text:span><text:span text:style-name="Standardní_20_písmo_20_odstavce"><text:span text:style-name="T7">na</text:span></text:span><text:span text:style-name="Standardní_20_písmo_20_odstavce"><text:span text:style-name="T5"> úseku mládeže </text:span></text:span><text:span text:style-name="Standardní_20_písmo_20_odstavce"><text:span text:style-name="T7">a člen VV </text:span></text:span><text:span text:style-name="Standardní_20_písmo_20_odstavce"><text:span text:style-name="T5">SH ČMS,</text:span></text:span></text:p>
      <text:p text:style-name="P9"><text:span text:style-name="T4">Ad.2 <text:s/></text:span><text:span text:style-name="Standardní_20_písmo_20_odstavce"><text:span text:style-name="T1">b</text:span></text:span><text:span text:style-name="Standardní_20_písmo_20_odstavce"><text:span text:style-name="T2">r.</text:span></text:span><text:span text:style-name="Standardní_20_písmo_20_odstavce"><text:span text:style-name="T1"> Souček informoval o kontrole zápisu z minulého zasedání AZH SH ČMS, které proběhlo v květnu 2025 v Moravskoslezském kraji v obci Čeladná, bez připomínek</text:span></text:span></text:p>
      <text:p text:style-name="P10"><text:span text:style-name="T4">Ad.3 <text:s/></text:span><text:span text:style-name="T8">Informace z jednání VV SH ČMS, včetně připravovaných akcí, podrobně informoval</text:span><text:span text:style-name="T9">a</text:span><text:span text:style-name="T10"> </text:span><text:span text:style-name="Standardní_20_písmo_20_odstavce"><text:span text:style-name="T11">starostka SH ČMS </text:span></text:span><text:span text:style-name="Standardní_20_písmo_20_odstavce"><text:span text:style-name="T12">ses. </text:span></text:span><text:span text:style-name="Standardní_20_písmo_20_odstavce"><text:span text:style-name="T11">Monika Němečková, </text:span></text:span><text:span text:style-name="Standardní_20_písmo_20_odstavce"><text:span text:style-name="T12">malá doplnění přednesli </text:span></text:span><text:span text:style-name="T8">br. </text:span><text:span text:style-name="T13">Jan </text:span><text:span text:style-name="T8">Aulick</text:span><text:span text:style-name="T13">ý</text:span><text:span text:style-name="T8">, br. </text:span><text:span text:style-name="T13">Josef </text:span><text:span text:style-name="T8">Bidmon</text:span><text:span text:style-name="Strong_20_Emphasis"><text:span text:style-name="T14"> a asistentka starostky SH ČMS ses. Tereza Vosyková</text:span></text:span></text:p>
      <text:p text:style-name="P9"><text:span text:style-name="T4">Ad.4 <text:s/></text:span><text:span text:style-name="T15">Přítomní zástupci jednotlivých krajů přednesli osobně svá hodnocení o činnosti krajských AZH za uplynulé období, kde upozornili na problémy a klady v činnosti AZH. Závěrem zástupci krajských AZH kladně hodnotili informace, které získávají výměnou zkušeností pro svoji činnost. </text:span><text:span text:style-name="T16">Rozloučili se končící krajští vedoucí aktivu ZH Pavel Vajnar, Jaromír Havel, Antonín Horák a další. Br. </text:span><text:span text:style-name="T17">Josef </text:span><text:span text:style-name="T16">Netík jim poděkoval za celoživotní práci i za práci pro ZH. </text:span><text:span text:style-name="T18">Dále poděkoval br. Janu Aulickému za podporu všech našich jednání, kterých se účastnil za vedení SH ČMS a přispěl k informovanosti o činnosti našeho SH <text:s/>ČMS.</text:span></text:p>
      <text:p text:style-name="P9"><text:span text:style-name="T4">Ad.5 <text:s/></text:span><text:span text:style-name="T19">Do bouřlivé, ale kamarádské a plodné diskuze se přihlásili všichni zástupci krajských aktivů. Diskutovalo se o problémech, úspěších, či dílčích nedostatcích. Opětovně se všichni shodli na velikém přínosu pro všechny krajské vedoucí, pořádáním těchto zasedání v jednotlivých krajích. </text:span><text:span text:style-name="T20">Dále proběhla diskuze ohledně návrhů a předávání titulů ZH. <text:s/></text:span><text:span text:style-name="T19">Uspořádání </text:span><text:span text:style-name="T21">podzimního</text:span><text:span text:style-name="T19"> setkání v roce 2026 bude v měsíci </text:span><text:span text:style-name="T21">listopad</text:span><text:span text:style-name="T20">u</text:span><text:span text:style-name="T19"> v </text:span><text:span text:style-name="T21">kraji Jihomoravském</text:span><text:span text:style-name="T19">.</text:span></text:p>
      <text:p text:style-name="P9"><text:span text:style-name="T4">Ad.6 </text:span><text:span text:style-name="T19">Závěrem poděkoval br. </text:span><text:span text:style-name="T22">Josef </text:span><text:span text:style-name="T19">Netík </text:span><text:span text:style-name="T21">všem, kteří se na konání jarního aktivu podíleli</text:span><text:span text:style-name="T19">. Dále poděkoval za práci jednotlivým krajským vedoucím </text:span><text:span text:style-name="T23">a popřál stálé zdraví.</text:span><text:span text:style-name="T19"> Na úplný závěr jednání proběhlo pod vedením ses. Švejdové porovnání seznamů ZH po jednotlivých krajích.</text:span></text:p>
      <text:p text:style-name="P9"/>
      <text:p text:style-name="P8">Zapsal:</text:p>
      <text:p text:style-name="P8">Rudolf Souček</text:p>
      <text:p text:style-name="P3"><text:soft-page-break/><text:span text:style-name="Standardní_20_písmo_20_odstavce"><text:span text:style-name="T1">Vedoucí AZH JMK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elvetica Neue" svg:font-family="'Helvetica Neue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Zdůraznění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svejdova</meta:initial-creator>
    <meta:creation-date>2025-10-17T07:37:00Z</meta:creation-date>
    <dc:date>2026-06-04T08:05:07.457622400</dc:date>
    <meta:print-date>2023-06-20T16:06:00Z</meta:print-date>
    <meta:editing-cycles>5</meta:editing-cycles>
    <meta:editing-duration>PT10M17S</meta:editing-duration>
    <meta:document-statistic meta:table-count="0" meta:image-count="0" meta:object-count="0" meta:page-count="2" meta:paragraph-count="20" meta:word-count="404" meta:character-count="2640" meta:non-whitespace-character-count="2253"/>
    <meta:template xlink:type="simple" xlink:actuate="onRequest" xlink:title="" xlink:href="../../../../Ruda/Downloads/Zápis%20z%20jednání%20AZH%2007.10.2025%20v%20Jevíčku.odt/Normal"/>
  </office:meta>
</office:document-meta>
</file>